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2"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writing-mode="lr-tb"/>
      <style:text-properties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P2" style:family="paragraph" style:parent-style-name="Standard">
      <style:paragraph-properties fo:text-align="center" style:justify-single-word="false" style:text-autospace="none" style:writing-mode="lr-tb"/>
      <style:text-properties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3" style:family="paragraph" style:parent-style-name="Standard">
      <style:paragraph-properties fo:text-align="start" style:justify-single-word="false" style:text-autospace="none" style:writing-mode="lr-tb"/>
      <style:text-properties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4" style:family="paragraph" style:parent-style-name="Standard">
      <style:paragraph-properties fo:text-align="start" style:justify-single-word="false" style:text-autospace="none" style:writing-mode="lr-tb"/>
      <style:text-properties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 style:family="paragraph" style:parent-style-name="Standard">
      <style:paragraph-properties fo:text-align="start" style:justify-single-word="false" style:text-autospace="none" style:writing-mode="lr-tb"/>
      <style:text-properties style:text-outline="false" style:text-line-through-style="none" style:font-name="Arial" fo:font-size="12pt" fo:font-style="italic" fo:text-shadow="none" style:text-underline-style="none" fo:font-weight="bold" style:font-name-asian="Arial" style:font-size-asian="12pt" style:font-style-asian="italic" style:font-weight-asian="bold" style:font-name-complex="Arial" style:font-size-complex="12pt" style:font-style-complex="italic" style:font-weight-complex="bold" style:text-emphasize="none" style:text-overline-style="none" style:text-overline-color="font-color"/>
    </style:style>
    <style:style style:name="P6" style:family="paragraph" style:parent-style-name="Standard">
      <style:paragraph-properties fo:text-align="start" style:justify-single-word="false" style:text-autospace="none" style:writing-mode="lr-tb"/>
      <style:text-properties style:text-outline="false" style:text-line-through-style="none" style:font-name="Arial" fo:font-size="12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P7" style:family="paragraph" style:parent-style-name="Standard">
      <style:paragraph-properties fo:text-align="start" style:justify-single-word="false" style:text-autospace="none" style:writing-mode="lr-tb"/>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8" style:family="paragraph" style:parent-style-name="Standard">
      <style:paragraph-properties fo:text-align="center" style:justify-single-word="false" style:text-autospace="none" style:writing-mode="lr-tb"/>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9" style:family="paragraph" style:parent-style-name="Standard">
      <style:paragraph-properties fo:text-align="start" style:justify-single-word="false" style:text-autospace="none" style:writing-mode="lr-tb"/>
      <style:text-properties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10" style:family="paragraph" style:parent-style-name="Standard">
      <style:paragraph-properties fo:text-align="start" style:justify-single-word="false" style:text-autospace="none" style:writing-mode="lr-tb"/>
      <style:text-properties style:text-outline="false" style:text-line-through-style="none" style:font-name="Arial" fo:font-size="10pt" fo:font-style="italic" fo:text-shadow="none" style:text-underline-style="none" fo:font-weight="normal"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P11" style:family="paragraph" style:parent-style-name="Standard">
      <style:paragraph-properties fo:text-align="start" style:justify-single-word="false" style:text-autospace="none" style:writing-mode="lr-tb"/>
      <style:text-properties style:text-outline="false" style:text-line-through-style="none" style:font-name="Arial" fo:font-size="10pt" fo:font-style="italic" fo:text-shadow="none" style:text-underline-style="none" fo:font-weight="bold" style:font-name-asian="Arial" style:font-size-asian="10pt" style:font-style-asian="italic" style:font-weight-asian="bold" style:font-name-complex="Arial" style:font-size-complex="10pt" style:font-style-complex="italic" style:font-weight-complex="bold" style:text-emphasize="none" style:text-overline-style="none" style:text-overline-color="font-color"/>
    </style:style>
    <style:style style:name="P12" style:family="paragraph" style:parent-style-name="Standard">
      <style:paragraph-properties fo:text-align="start" style:justify-single-word="false" style:text-autospace="none" style:writing-mode="lr-tb"/>
      <style:text-properties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text-emphasize="none" style:text-overline-style="none" style:text-overline-color="font-color"/>
    </style:style>
    <style:style style:name="P13" style:family="paragraph" style:parent-style-name="Standard" style:master-page-name="">
      <style:paragraph-properties fo:margin-left="1.852cm" fo:margin-right="0cm" fo:text-align="start" style:justify-single-word="false" fo:text-indent="0cm" style:auto-text-indent="false" style:page-number="auto" style:text-autospace="none" style:writing-mode="lr-tb"/>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4" style:family="paragraph" style:parent-style-name="Standard">
      <style:paragraph-properties fo:margin-left="0cm" fo:margin-right="0cm" fo:text-align="start" style:justify-single-word="false" fo:text-indent="0cm" style:auto-text-indent="false" style:text-autospace="none" style:writing-mode="lr-tb"/>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5" style:family="paragraph" style:parent-style-name="Standard" style:list-style-name="L1">
      <style:paragraph-properties fo:text-align="start" style:justify-single-word="false" style:text-autospace="none" style:writing-mode="lr-tb"/>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6" style:family="paragraph" style:parent-style-name="Standard" style:list-style-name="L2">
      <style:paragraph-properties fo:text-align="start" style:justify-single-word="false" style:text-autospace="none" style:writing-mode="lr-tb"/>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7" style:family="paragraph" style:parent-style-name="Standard" style:list-style-name="L3">
      <style:paragraph-properties fo:text-align="start" style:justify-single-word="false" style:text-autospace="none" style:writing-mode="lr-tb"/>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8" style:family="paragraph" style:parent-style-name="Standard">
      <style:paragraph-properties fo:text-align="start" style:justify-single-word="false" style:text-autospace="none" style:writing-mode="lr-tb"/>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9" style:family="paragraph" style:parent-style-name="Standard">
      <style:paragraph-properties fo:text-align="start" style:justify-single-word="false" style:text-autospace="none" style:writing-mode="lr-tb"/>
      <style:text-properties style:text-outline="false" style:text-line-through-style="none" style:font-name="Arial" fo:font-size="10pt" fo:font-style="italic" fo:text-shadow="none" style:text-underline-style="none" fo:font-weight="normal"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P20" style:family="paragraph" style:parent-style-name="Standard" style:list-style-name="L2">
      <style:paragraph-properties fo:margin-left="1.852cm" fo:margin-right="0cm" fo:text-align="start" style:justify-single-word="false" fo:text-indent="0cm" style:auto-text-indent="false" style:text-autospace="none" style:writing-mode="lr-tb"/>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1" style:family="paragraph" style:parent-style-name="Standard">
      <style:paragraph-properties fo:margin-left="0cm" fo:margin-right="0cm" fo:text-align="start" style:justify-single-word="false" fo:text-indent="0cm" style:auto-text-indent="false" style:text-autospace="none" style:writing-mode="lr-tb"/>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 style:family="text">
      <style:text-properties style:font-name="Arial" style:font-name-asian="Arial" style:font-name-complex="Arial"/>
    </style:style>
    <style:style style:name="T2" style:family="text">
      <style:text-properties style:font-name="Arial" fo:font-style="italic" style:font-name-asian="Arial" style:font-style-asian="italic" style:font-name-complex="Arial"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fo:color="#ff3333"/>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SIX FOURS LES PLAGES</text:p>
      <text:p text:style-name="P1"/>
      <text:p text:style-name="P2">CONVENTION PORTANT AUTORISATION D'OCCUPATION </text:p>
      <text:p text:style-name="P2">TEMPORAIRE DU DOMAINE PUBLIC</text:p>
      <text:p text:style-name="P2"/>
      <text:p text:style-name="P2">EMPLACEMENT N°..............</text:p>
      <text:p text:style-name="P2"/>
      <text:p text:style-name="P7">Entre:</text:p>
      <text:p text:style-name="P7"/>
      <text:p text:style-name="P7">La Commune de SIX-FOURS-LES-PLAGES, représentée par Monsieur Jean-Sébastien VIALATTE, Député </text:p>
      <text:p text:style-name="P7">Honoraire – Maire de Six Fours les Plages, Vice Président de la <text:s/>Métropole Toulon Provence Méditerranée, agissant en vertu de la délibération N°.............................. en date du …..........................</text:p>
      <text:p text:style-name="P7"/>
      <text:p text:style-name="P8">Ci-après dénommée la Commune,</text:p>
      <text:p text:style-name="P8"/>
      <text:p text:style-name="P7">ET</text:p>
      <text:p text:style-name="P7"/>
      <text:p text:style-name="P7">Monsieur/Madame........................................................................................... Demeurant à …..................</text:p>
      <text:p text:style-name="P7"/>
      <text:p text:style-name="P7"/>
      <text:p text:style-name="P7">OU</text:p>
      <text:p text:style-name="P7"/>
      <text:p text:style-name="P7">La société ….................................................................................................... Représentée par …..........................., dont le siège social est situé ….........................................................................</text:p>
      <text:p text:style-name="P7"/>
      <text:p text:style-name="P8">Ci-après dénommée «  l'Occupant, »</text:p>
      <text:p text:style-name="P8"/>
      <text:p text:style-name="P7">L'occupation du domaine public étant consentie à titre exclusif et l'occupant étant autorisé à exercer sur le</text:p>
      <text:p text:style-name="P7">domaine public une activité économique, la présente convention intervient à l'issue d'une procédure de mise</text:p>
      <text:p text:style-name="P7">en concurrence. Elle a pour objet de définir les modalités de cette occupation du domaine public d'un point</text:p>
      <text:p text:style-name="P7">de vue administratif, financier et technique.</text:p>
      <text:p text:style-name="Standard"/>
      <text:p text:style-name="Standard"/>
      <text:p text:style-name="Standard"/>
      <text:p text:style-name="P3">ARTICLE 1 : OBJET DE LA CONVENTION</text:p>
      <text:p text:style-name="P3"/>
      <text:p text:style-name="P7">La présente convention a pour objet de définir les conditions dans lesquelles l'occupant est autorisé, sous le </text:p>
      <text:p text:style-name="P7">régime des principes de la domanialité publique, à occuper à titre précaire et révocable, l'emplacement défini</text:p>
      <text:p text:style-name="P7">à l'article 2.</text:p>
      <text:p text:style-name="P7"/>
      <text:p text:style-name="P3">ARTICLE 2 : DESIGNATION DE L'EMPLACEMENT</text:p>
      <text:p text:style-name="P3"/>
      <text:p text:style-name="P7">L'occupant est autorisé à occuper l'emplacement numéro............ situé ….............................................</text:p>
      <text:p text:style-name="P7"/>
      <text:p text:style-name="P12"><text:span text:style-name="T1">La superficie précise de l'emplacement est jointe en annexe </text:span><text:span text:style-name="T3">(au stade de la réponse à la consultation, </text:span><text:span text:style-name="T2">le candidat se reportera utilement au document « état descriptif des emplacements » listant un à un les emplacements à attribuer. La fiche détaillée propre à chaque emplacement sera définitivement annexée</text:span></text:p>
      <text:p text:style-name="P10">au moment de l'attribution effective de la convention au candidat).</text:p>
      <text:p text:style-name="P10"/>
      <text:p text:style-name="P7">Il est expressément convenu et accepté par l'occupant que la Commune pourra à tout moment, notamment</text:p>
      <text:p text:style-name="P7">pour des motifs liés à l'intérêt général, modifier la localisation de l'emplacement, le déplacement n'ouvre droit à aucune indemnité pour l'occupant.</text:p>
      <text:p text:style-name="P7"/>
      <text:p text:style-name="P7">Les accessoires annexes au commerce doivent impérativement être placés à l'intérieur du périmètre alloué</text:p>
      <text:p text:style-name="P7">et en dehors des voies de circulation piétonnière et routière.</text:p>
      <text:p text:style-name="P12"><text:span text:style-name="T1">Le type d'activité autorisé est joint en annexe (</text:span><text:span text:style-name="T3"> au stade de la réponse à la consultation, le candidat se</text:span></text:p>
      <text:p text:style-name="P10"><text:soft-page-break/></text:p>
      <text:p text:style-name="P10">reportera utilement au document « état descriptif des emplacements » listant un à un les emplacements</text:p>
      <text:p text:style-name="P10">à attribuer. La fiche détaillée propre à chaque emplacement sera définitivement annexée au moment de</text:p>
      <text:p text:style-name="P10">l'attribution effective de la convention au candidat). <text:span text:style-name="T4">L'occupant ne peut affecter les lieux à une destination </text:span><text:span text:style-name="T4">autre que celle précisée ci-dessus.</text:span></text:p>
      <text:p text:style-name="P10"/>
      <text:p text:style-name="P7">Tous les équipements nécessaires à l'exploitation de l'emplacement sont à la charge de l'exploitant.</text:p>
      <text:p text:style-name="P7"/>
      <text:p text:style-name="P7">L'occupant prend dans son état, au jour de l'entrée en vigueur de la présente convention, le domaine public </text:p>
      <text:p text:style-name="P7">visé ci-dessus. Il est réputé avoir connaissance des lieux, de ses avantages et inconvénients. Il ne pourra</text:p>
      <text:p text:style-name="P7">mettre en cause la Commune pour quelque vice que ce soit, affectant le sol ou le sous-sol.</text:p>
      <text:p text:style-name="P7"/>
      <text:p text:style-name="P3">ARTICLE 3 : CONSERVATION, ENTRETIEN DES LIEUX ET GESTION DES DECHETS</text:p>
      <text:p text:style-name="P3"/>
      <text:p text:style-name="P7">L'occupant maintient constamment en parfait état de propreté et d'entretien l'emplacement support de son</text:p>
      <text:p text:style-name="P7">activité, ses équipements annexes dans des conditions assurant l'hygiène, la sécurité et la salubrité publique.</text:p>
      <text:p text:style-name="P7"/>
      <text:p text:style-name="P7">Les installations et leurs abords doivent toujours présenter un caractère soigné.</text:p>
      <text:p text:style-name="P7"/>
      <text:p text:style-name="P7">Les déchets ménagers issus de l'activité de l'occupant, devront être évacué et acheminés par l'occupant</text:p>
      <text:p text:style-name="P7">lui-même dans les conteneurs prévus à cet effet. Il est formellement interdit à l'occupant d'entreposer ses</text:p>
      <text:p text:style-name="P7">déchets en tas à côté de son emplacement. D'une manière générale, l'occupant organise sa gestion des</text:p>
      <text:p text:style-name="P7">déchets de façon raisonnée en réduisant au <text:s/>maximum leur impact visuel et olfactif.</text:p>
      <text:p text:style-name="Standard"/>
      <text:p text:style-name="P3">ARTICLE 4 : DUREE</text:p>
      <text:p text:style-name="P3"/>
      <text:p text:style-name="P7">La convention entrera en vigueur à compter du <text:span text:style-name="T10">01 septembre 2021</text:span> <text:s/>jusqu'au <text:span text:style-name="T10"><text:s/>01 septembre 2025.</text:span></text:p>
      <text:p text:style-name="P7"><text:span text:style-name="T9"/></text:p>
      <text:p text:style-name="P7">L'autorisation d'occupation est conférée à titre précaire et révocable. Elle ne peut se prolonger par tacite</text:p>
      <text:p text:style-name="P7">reconduction. L'occupant ne pourra en aucune manière et sur quelque fondement juridique que ce soit se </text:p>
      <text:p text:style-name="P7">prévaloir d'un droit au maintien sur l'emplacement ou au <text:s/>renouvellement de la convention.</text:p>
      <text:p text:style-name="Standard"/>
      <text:p text:style-name="P3">ARTICLE 5 : NATURE DE L'AUTORISATION D'OCCUPATION</text:p>
      <text:p text:style-name="P4"/>
      <text:p text:style-name="P7">La convention est conclue sous le régime des occupations du domaine public non constitutives de droits réels. Elle est donc régie par les seules règles du droit administratif et notamment des dispositions du Code Général de la Propriété des Personnes Publiques.</text:p>
      <text:p text:style-name="P7"/>
      <text:p text:style-name="P7">La convention ne confère à l'occupant, qui le reconnaît expressément, aucun droit au maintien dans les lieux et aucun droit ou avantages reconnus au locataire d'immeuble à usage commercial.</text:p>
      <text:p text:style-name="P7"/>
      <text:p text:style-name="P7">Elle est conclue « intuitu personae ». Ainsi, l'occupant occupera lui-même l'emprise concernée qui ne peut en aucun cas être cédée, sous louée à un tiers, faire l'objet d'un prêt ou plus généralement être donnée en jouissance totale ou partielle à un tiers.</text:p>
      <text:p text:style-name="P7"/>
      <text:p text:style-name="P7">L'occupation se fera dans les conditions de nature à ne troubler ni l'ordre public ni la quiétude des habitants du voisinage. A cet égard, les nuisances lumineuses, sonores et olfactives de toutes natures sont proscrites.</text:p>
      <text:p text:style-name="P7"/>
      <text:p text:style-name="P7">En cas de changement administratif de statut, l'occupant devra sans délai informé la Commune de ce fait par lettre recommandé avec accusé-réception.</text:p>
      <text:p text:style-name="P7"/>
      <text:p text:style-name="P3">ARTICLE 6 : RISQUE D'EXPLOITATION</text:p>
      <text:p text:style-name="P3"/>
      <text:p text:style-name="P7">La convention peut être suspendue de plein droit par la Commune, par lettre recommandée avec accusé réception.</text:p>
      <text:p text:style-name="P7"/>
      <text:p text:style-name="P7">La commune décline toute responsabilité concernant d'éventuels actes de malveillances ou des dommages subis par l'exploitant du fait des dégâts causés par des événements naturels et/ou climatiques ainsi que tout acte de vandalisme.</text:p>
      <text:p text:style-name="P7"/>
      <text:p text:style-name="P7"><text:soft-page-break/></text:p>
      <text:p text:style-name="P7">La commune pourra exiger la fermeture temporaire ou générale de l'activité, pour des motifs tirés de l'intérêt général, sans que l'occupant ne puisse exiger de cette dernière le versement d'une indemnité pour perte d'exploitation, selon les conditions visées à l'article 9.</text:p>
      <text:p text:style-name="P7"/>
      <text:p text:style-name="P3">ARTICLE 7 : <text:s/>REDEVANCE D'OCCUPATION</text:p>
      <text:p text:style-name="P9"/>
      <text:p text:style-name="P7">La présente convention est consentie moyennant une redevance annuelle de …...................</text:p>
      <text:p text:style-name="P7"><text:s/>( le candidat reporte ici le montant qu'il a indiqué dans son cadre réponse. Celle ci ne peut en aucun cas être inférieure à la redevance plancher, propre à chaque emplacement, fixée dans l'état descriptif des emplacements).</text:p>
      <text:p text:style-name="P7">Cette redevance tient compte des avantages de toutes natures procurés à l'occupant.</text:p>
      <text:p text:style-name="P7"/>
      <text:p text:style-name="P7">Pour la première année, le montant de la redevance sera calculé au « prorata temporis » du temps d'occupation en cas de début d'activité après le 01 janvier de l'année en cours.</text:p>
      <text:p text:style-name="P7"/>
      <text:p text:style-name="P7">Les droits sont payables en totalité, <text:s/>avant le 15 août de chaque année.</text:p>
      <text:p text:style-name="P7"/>
      <text:p text:style-name="P7">Le non paiement de ladite redevance entraînera, de fait, le retrait de l'autorisation dans les conditions prévues à l'article 9.1, et la Commune se réservera le droit d'engager les poursuites, de toute nature, qu'elle jugera nécessaire.</text:p>
      <text:p text:style-name="P7"/>
      <text:p text:style-name="P3">ARTICLE 8 : CHARGES ET FLUIDES</text:p>
      <text:p text:style-name="P3"/>
      <text:p text:style-name="P7">L'électricité ( frais d'installation et de consommation ) est à la charge de l'occupant qui effectuera les démarches nécessaires auprès des fournisseurs après en avoir demandé, au préalable, l'accord écrit à la Commune qui se réservera le droit de refuser sans autre motif.</text:p>
      <text:p text:style-name="P7"/>
      <text:p text:style-name="P7">L'usage de groupe électrogène est strictement limité. A ce titre les nuisances sonores de ces appareils ne pourront excéder le nombre de décibels prévus par les textes et règlements en vigueur. Le non respect de ces dispositions entraînera le retrait immédiat de l'autorisation sans autre forme d'appel possible.</text:p>
      <text:p text:style-name="P7"/>
      <text:p text:style-name="P3">ARTICLE  9: SUSPENSION TEMPORAIRE ET RESILIATION</text:p>
      <text:p text:style-name="P4"/>
      <text:p text:style-name="P3">9.1- A l'initiative de la Commune </text:p>
      <text:p text:style-name="P3"/>
      <text:p text:style-name="P7">La convention peut être suspendue de plein droit par la Commune, par lettre recommandée avec accusé réception, précisant la durée de la suspension, dans les cas suivants :</text:p>
      <text:p text:style-name="P7"/>
      <text:list xml:id="list3744912988713777368" text:style-name="L1">
        <text:list-item>
          <text:list>
            <text:list-item>
              <text:list>
                <text:list-item>
                  <text:p text:style-name="P15">Nécessité de procéder à des travaux</text:p>
                </text:list-item>
                <text:list-item>
                  <text:p text:style-name="P15">Manifestation exceptionnelle</text:p>
                </text:list-item>
                <text:list-item>
                  <text:p text:style-name="P15">Motif d'intérêt général</text:p>
                  <text:p text:style-name="P15"/>
                </text:list-item>
              </text:list>
            </text:list-item>
          </text:list>
        </text:list-item>
      </text:list>
      <text:p text:style-name="P7">La Commune s'engage à respecter, sauf urgence, un délai de prévenance de 15 jours. </text:p>
      <text:p text:style-name="P7"/>
      <text:p text:style-name="P7">La convention peut être résiliée de plein droit par la Commune dans les cas suivants :</text:p>
      <text:p text:style-name="P13"/>
      <text:list xml:id="list8737086118841171125" text:style-name="L2">
        <text:list-header>
          <text:p text:style-name="P20">- <text:s text:c="5"/>Non paiement de la redevance</text:p>
          <text:p text:style-name="P20">- <text:s text:c="5"/>Non respect des dispositions de la présente convention</text:p>
          <text:p text:style-name="P16"><text:s text:c="6"/>- <text:s text:c="5"/>Non respect des différents Codes et/ou règlements relatifs à l'activité fiscale, sanitaire et/ou <text:s text:c="18"/>tout autre organisme obligatoire ( registre du commerce ; registre des métiers ; etc....)</text:p>
          <text:p text:style-name="P20">- <text:s text:c="5"/>Non utilisation effective pendant 3 mois consécutif du domaine public mis à disposition<text:span text:style-name="T8"> </text:span></text:p>
          <text:p text:style-name="P20">- <text:s text:c="5"/>Changement d'affectation ou utilisation non conforme, à la convention, du domaine public</text:p>
          <text:p text:style-name="P20">- <text:s text:c="5"/>Liquidation judiciaire de l'occupant</text:p>
          <text:p text:style-name="P20">- <text:s text:c="5"/>Motif d'intérêt général sans faute de l'occupant</text:p>
          <text:p text:style-name="P20"/>
        </text:list-header>
      </text:list>
      <text:p text:style-name="P14">En dehors des deux dernier cas, la résiliation interviendra par lettre recommandée avec accusé-réception, 15 jours après la mise en demeure restée , tout ou partie, sans effet pendant ce délai.</text:p>
      <text:p text:style-name="P14"/>
      <text:p text:style-name="P14">La décision de résiliation fixe le délai imparti pour quitter les lieux.</text:p>
      <text:p text:style-name="P14"/>
      <text:p text:style-name="P14"><text:soft-page-break/></text:p>
      <text:p text:style-name="P14">La Commune se réserve le droit à toute action à l'encontre de l'occupant, en cas de remise en état du domaine public dû au non respect des lieux par ce dernier, tout les frais de remise en état du domaine public sera à la charge de l'occupant.</text:p>
      <text:p text:style-name="P7">La résiliation à l'initiative de la Commune pour quelque motif que ce soit n'ouvre pas droit au versement d'une indemnité ou quelconques dédommagement. En cas de retard dans le paiement des redevances dues pour l'occupation du domaine public d'une personne publique mentionnée à l'article L.2125-1, du code général de la propriété d'une personne publique, les sommes restant dues sont majorées d'intérêts moratoires au taux légal.</text:p>
      <text:p text:style-name="P7"/>
      <text:p text:style-name="P7">En cas de retrait de l'autorisation avant le terme prévu, pour un motif autre que l'inexécution de ses clauses et conditions, la partie de la redevance versée et correspondant à la période restant à courir est restituée au titulaire. ( art L.2125-6 CGPPP).</text:p>
      <text:p text:style-name="P7"/>
      <text:p text:style-name="P7"/>
      <text:p text:style-name="P3">9.2- A l'initiative de l'occupant</text:p>
      <text:p text:style-name="P7"/>
      <text:p text:style-name="P7">La présente convention peut être résiliée à l'initiative de l'occupant par lettre recommandée avec accusé-réception précisant la date de prise d'effet.</text:p>
      <text:p text:style-name="P7"/>
      <text:p text:style-name="P7">En cas d'arrêt ou de cessation d'activité, la redevance payée partiellement ou en totalité ne sera pas remboursée par la Commune .</text:p>
      <text:p text:style-name="P7"/>
      <text:p text:style-name="P3">ARTICLE  10: RESPONSABILITES</text:p>
      <text:p text:style-name="P10"/>
      <text:p text:style-name="P3"><text:span text:style-name="T3">10.1</text:span><text:span text:style-name="T5"> - </text:span><text:span text:style-name="T3">Pour les emplacements dont l'objet est la vente de denrées alimentaires et boissons à emporter:</text:span></text:p>
      <text:p text:style-name="P11"/>
      <text:p text:style-name="P7">Les prescriptions des règlements sanitaires relatives à la fabrication, à la préparation, au stockage, à l'exposition et à la vente de denrées alimentaires devront être strictement observées. Le non respect des ces mesures ou règlements engage la responsabilité pleine et entière de l'occupant.</text:p>
      <text:p text:style-name="P7"/>
      <text:p text:style-name="P7">La vente de boisson est limitée à la catégorie 1 (eaux/sodas non alcoolisés uniquement), l'ensemble des pièces à jour, afférant à la conduite du véhicule utilisé dans le cadre de la présente convention (pièce obligatoire à fournir par l'occupant).</text:p>
      <text:p text:style-name="P7"/>
      <text:p text:style-name="P7"><text:s/>La consommation d'alcool sur la voie publique ainsi que la vente aux mineurs est strictement interdite, à ce titre l'occupant veillera au strict respect de ces mesures .</text:p>
      <text:p text:style-name="P7"/>
      <text:p text:style-name="P7">Le non respect de ces mesures ou règlements engage la responsabilité pleine et entière de l'occupant, et pourra de ce fait voir son autorisation d'occupation ajournée le temps de sa mise en conformité, voir un retrait total de cette autorisation.</text:p>
      <text:list xml:id="list8482386720855158625" text:style-name="L3">
        <text:list-header>
          <text:p text:style-name="P17"/>
        </text:list-header>
      </text:list>
      <text:p text:style-name="P7">L' occupant devra entretenir la surface occupée qui devra présenter un état constant de propreté. Il ne devra jeter aucun détritus au sol et n’endommagera pas le domaine public. Tout détritus provenant ou étant en rapport avec l'activité devra être systématiquement emporté par l'occupant, en aucun cas ces détritus ne devront être déposés dans des containers prévus pour les résidents.</text:p>
      <text:p text:style-name="P7"/>
      <text:p text:style-name="P7">La commune est dégagée de toute responsabilité en cas de disparition ou détérioration de matériel ou marchandise sur la parcelle du domaine public allouée, ainsi qu 'en cas d'accidents ou incidents survenus aux usagers ou aux personnels employés par le titulaire.</text:p>
      <text:p text:style-name="P7"/>
      <text:p text:style-name="P3">ARTICLE  11: ASSURANCES</text:p>
      <text:p text:style-name="P7"/>
      <text:p text:style-name="P7">L'occupant contractera à ces fins, auprès d'une compagnie d'assurance notoirement solvable la police d'assurance suivante:</text:p>
      <text:p text:style-name="P7"/>
      <text:list xml:id="list29551269" text:continue-numbering="true" text:style-name="L3">
        <text:list-item>
          <text:p text:style-name="P17">un contrat d'assurance valide de responsabilité civile le garantissant contre les conséquences de la responsabilité pouvant lui incomber en vertu du droit commun en raison des dommages corporels matériels, ainsi que ceux immatériels, qui en sont la conséquences, causé aux tiers, y compris les clients, du faits de l'activité exercée dans le cadre de la présente convention.</text:p>
        </text:list-item>
      </text:list>
      <text:p text:style-name="P7"/>
      <text:list xml:id="list29577919" text:continue-numbering="true" text:style-name="L3">
        <text:list-item>
          <text:p text:style-name="P17"><text:soft-page-break/>une attestation d'assurance automobile valide pour utilisation de son véhicule sur la voie publique,</text:p>
          <text:p text:style-name="P17"/>
        </text:list-item>
      </text:list>
      <text:p text:style-name="P7"/>
      <text:p text:style-name="P7">L'occupant s'engage à fournir l'attestation d'assurance, tout les ans sans que la Commune ait à lui demander.</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Fait à Six Fours les Plages, le </text:p>
      <text:p text:style-name="P7"/>
      <text:p text:style-name="P7"/>
      <text:p text:style-name="P7"/>
      <text:p text:style-name="P7"/>
      <text:p text:style-name="P7"/>
      <text:p text:style-name="P7"><text:s text:c="23"/></text:p>
      <text:p text:style-name="P7">Pour la Commune de Six Fours les Plages <text:s text:c="58"/>Pour l'Occupant</text:p>
      <text:p text:style-name="P7"/>
      <text:p text:style-name="P7"/>
      <text:p text:style-name="P7"/>
      <text:p text:style-name="P7">Le Maire,</text:p>
      <text:p text:style-name="P7"/>
      <text:p text:style-name="P7">Monsieur Jean-Sébastien VIALATTE</text:p>
      <text:p text:style-name="P7">Député Honoraire,</text:p>
      <text:p text:style-name="P7">Maire de Six Fours les Plages,</text:p>
      <text:p text:style-name="P7">Vice Président de la Métropole</text:p>
      <text:p text:style-name="P7">Toulon Provence Méditerra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2"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05T14:12:18.96</meta:creation-date>
    <dc:date>2021-01-19T09:34:09.33</dc:date>
    <meta:editing-duration>P1DT16H49M44S</meta:editing-duration>
    <meta:editing-cycles>113</meta:editing-cycles>
    <meta:generator>OpenOffice/4.1.2$Win32 OpenOffice.org_project/412m3$Build-9782</meta:generator>
    <meta:document-statistic meta:table-count="0" meta:image-count="0" meta:object-count="0" meta:page-count="5" meta:paragraph-count="115" meta:word-count="1979" meta:character-count="13228"/>
  </office:meta>
</office:document-meta>
</file>