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2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615cm" style:rel-column-width="25498*"/>
    </style:style>
    <style:style style:name="Tableau1.B" style:family="table-column">
      <style:table-column-properties style:column-width="10.386cm" style:rel-column-width="40037*"/>
    </style:style>
    <style:style style:name="Tableau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B1" style:family="table-cell">
      <style:table-cell-properties fo:padding="0.097cm" fo:border-left="none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 Black" fo:font-size="16pt" fo:font-style="normal" fo:text-shadow="none" style:text-underline-style="none" fo:font-weight="bold" style:font-name-asian="Arial Black" style:font-size-asian="16pt" style:font-style-asian="normal" style:font-weight-asian="bold" style:font-name-complex="Arial Black" style:font-size-complex="16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5pt" fo:font-style="normal" fo:text-shadow="none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italic" fo:text-shadow="none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1pt" fo:font-style="italic" fo:text-shadow="none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text-autospace="none" style:writing-mode="lr-tb"/>
    </style:style>
    <style:style style:name="P20" style:family="paragraph" style:parent-style-name="Standard">
      <style:text-properties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21" style:family="paragraph" style:parent-style-name="Table_20_Contents">
      <style:text-properties fo:font-weight="normal" style:font-weight-asian="normal" style:font-weight-complex="normal"/>
    </style:style>
    <style:style style:name="P22" style:family="paragraph" style:parent-style-name="Standard" style:list-style-name="L1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text-autospace="none" style:writing-mode="lr-tb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IX FOURS LES PLAGES</text:p>
      <text:p text:style-name="P1"/>
      <text:p text:style-name="P2">CADRE DE REPONSE DU CANDIDAT</text:p>
      <text:p text:style-name="P2"/>
      <text:p text:style-name="P2">Proposition pour l'emplacement N°........................</text:p>
      <text:p text:style-name="P2"/>
      <text:p text:style-name="P2">DOCUMENT CONTRACTUEL</text:p>
      <text:p text:style-name="P2"/>
      <text:p text:style-name="P3">LE DEMANDEUR :</text:p>
      <text:p text:style-name="P3"/>
      <text:p text:style-name="P7">Nom : …...................................................................</text:p>
      <text:p text:style-name="P7"/>
      <text:p text:style-name="P7">Prénom : …..............................................................</text:p>
      <text:p text:style-name="P7"/>
      <text:p text:style-name="P7">Adresse : ….............................................................</text:p>
      <text:p text:style-name="P7"/>
      <text:p text:style-name="P7">Tél : …...............................................</text:p>
      <text:p text:style-name="P7"/>
      <text:p text:style-name="P7">Courriel : …..............................................................</text:p>
      <text:p text:style-name="P7"/>
      <text:p text:style-name="P7"/>
      <text:p text:style-name="P7">Le cas échéant, pour l'entreprise :</text:p>
      <text:p text:style-name="P7"/>
      <text:p text:style-name="P8">Nom : …...................................................................</text:p>
      <text:p text:style-name="P8"/>
      <text:p text:style-name="P8">Date de création : ….................................................. ou <text:s/>en cours de création</text:p>
      <text:p text:style-name="P8"/>
      <text:p text:style-name="P8">N° SIRET (si entreprise créée)....................................</text:p>
      <text:p text:style-name="P8"/>
      <text:p text:style-name="P8">Raison Sociale : …...................................................</text:p>
      <text:p text:style-name="P8"/>
      <text:p text:style-name="P7"/>
      <text:p text:style-name="P4">1 <text:s/>- vente de denrées alimentaires</text:p>
      <text:p text:style-name="P4"/>
      <text:p text:style-name="P14">1- Valeur Financière 40% noté sur 20 points</text:p>
      <text:p text:style-name="P6"/>
      <text:p text:style-name="P14">a) Montant de la redevance annuelle proposée notée sur 15 point</text:p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Redevance plancher en €*</text:p>
            <text:p text:style-name="Table_20_Contents"/>
          </table:table-cell>
          <table:table-cell table:style-name="Tableau1.B1" office:value-type="string">
            <text:p text:style-name="P9">Redevance proposée*</text:p>
            <text:p text:style-name="P17"><text:span text:style-name="T1">(ne peut être inférieure </text:span>à la redevance plancher)</text:p>
            <text:p text:style-name="P21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8"/>
          </table:table-cell>
        </table:table-row>
      </table:table>
      <text:p text:style-name="P8">* <text:span text:style-name="T12">les sommes des redevances plancher et proposée sont à inscrire manuellement et en chiffre par le candidat</text:span></text:p>
      <text:p text:style-name="P13"/>
      <text:p text:style-name="P14">b) Solidité et cohérence financières de l'offre</text:p>
      <text:p text:style-name="P13"/>
      <text:p text:style-name="P14">notée sur 5 points</text:p>
      <text:p text:style-name="P16"><text:span text:style-name="T1">Fournir un compte prévisionnel d'exploitation pour la durée </text:span><text:span text:style-name="T4">totale</text:span> d'exploitation</text:p>
      <text:p text:style-name="P16"/>
      <text:p text:style-name="P16"/>
      <text:p text:style-name="P19"><text:soft-page-break/></text:p>
      <text:p text:style-name="P4"><text:span text:style-name="T10">2 - </text:span><text:span text:style-name="T11">Valeur Technique <text:s/>30% noté sur 20 points</text:span></text:p>
      <text:p text:style-name="P10"/>
      <text:p text:style-name="P11">a) Moyens techniques / Hygiène/Sécurité<text:span text:style-name="T5">- Impact environnemental <text:s/></text:span><text:span text:style-name="T6">notés sur 20 pts</text:span></text:p>
      <text:p text:style-name="P10"/>
      <text:p text:style-name="P7">De quels moyens techniques disposez-vous pour effectuer les prestations (véhicule, matériel, </text:p>
      <text:p text:style-name="P7">Équipements,Groupe électrogène/ Compteur électrique/ Bois et/ou autres sources de cuisson etc…). Décrivez-les (année, dimensions, caractéristiques techniques, mobilier éventuel...).......<text:span text:style-name="T7">notés sur 4 pt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omment assurez vous le respect des normes d'hygiène dans le cadre de votre activité .......<text:span text:style-name="T7">notés sur 4 pt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étaillez les modalités de gestion des déchets issus de votre activité (stockage, tri...) : le candidat indiquera également comment seront gérées ses huiles........<text:span text:style-name="T7">notés sur 4 pt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Comment assurez-vous le respect des normes de sécurité dans le cadre de votre activité ....<text:span text:style-name="T7">notés sur 4 pt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b) Qualité et diversité des produits et services proposés........<text:span text:style-name="T7">.notée sur 4 pts</text:span></text:p>
      <text:p text:style-name="P10"/>
      <text:p text:style-name="P7">Quels seront les produits proposés, fourchette de tarif, provenance et traçabilité des produits, ? </text:p>
      <text:list xml:id="list2540057452916428803" text:style-name="L1">
        <text:list-item>
          <text:p text:style-name="P22">Fabrication artisanale</text:p>
        </text:list-item>
        <text:list-item>
          <text:p text:style-name="P22">Pâte faire maison ou industrielle</text:p>
        </text:list-item>
        <text:list-item>
          <text:p text:style-name="P22">Originalité des produits ( Bio, industriel,....)</text:p>
        </text:list-item>
        <text:list-item>
          <text:p text:style-name="P22">Cuisson (bois, électrique....)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14">3 <text:s/>- Qualité Esthétique et Intégration dans le site 30% </text:p>
      <text:p text:style-name="P6"/>
      <text:p text:style-name="P5">Noté sur 20 points </text:p>
      <text:p text:style-name="P5"/>
      <text:p text:style-name="P16"><text:span text:style-name="T1">Il est indiqué ici qu'une </text:span><text:span text:style-name="T3">grande importance sera accordée à la qualité esthétique de la structure, aux </text:span></text:p>
      <text:p text:style-name="P16"><text:span text:style-name="T2">équipements annexes ainsi qu'à l'harmonie dans l'environnement du site</text:span> eu égard à la qualité des <text:span text:style-name="T1">paysages.</text:span></text:p>
      <text:p text:style-name="P16"/>
      <text:p text:style-name="P7">- Suivant le type d'équipement, propre à chaque emplacement, descriptif détaillé du véhicule,(équipement, </text:p>
      <text:p text:style-name="P7">matériaux utilisés, couleurs, mobilier éventuel, équipements annexes indispensables) <text:s text:c="4"/><text:span text:style-name="T7"><text:s/>noté sur 10pts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>- Illustration du projet et insertion dans le site (fournir un plan visuel, photographies.....) <text:s text:c="2"/><text:span text:style-name="T7"><text:s text:c="3"/>notée sur 5 pts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- Actions de communication envisagées (logo, communication externe....) <text:s text:c="26"/><text:span text:style-name="T7">notés sur 5 pts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19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2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14:28:06.92</meta:creation-date>
    <dc:date>2021-01-19T09:36:32.69</dc:date>
    <meta:editing-duration>PT3H38M</meta:editing-duration>
    <meta:editing-cycles>66</meta:editing-cycles>
    <meta:generator>OpenOffice/4.1.2$Win32 OpenOffice.org_project/412m3$Build-9782</meta:generator>
    <meta:document-statistic meta:table-count="1" meta:image-count="0" meta:object-count="0" meta:page-count="4" meta:paragraph-count="46" meta:word-count="400" meta:character-count="3161"/>
  </office:meta>
</office:document-meta>
</file>