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 fo:padding="0.049cm" fo:border="0.088cm solid #000000" style:shadow="non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use-window-font-color="true" fo:font-size="12pt" style:font-size-asian="12pt" style:font-size-complex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4.142cm" draw:visible-area-height="3.54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as-char" svg:width="4.135cm" svg:height="3.538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/>
      <text:p text:style-name="Standard">VILLE DE SIX FOURS LES PLAGES</text:p>
      <text:p text:style-name="Standard"/>
      <text:p text:style-name="Standard"/>
      <text:p text:style-name="P6">CADRE DE REPONSE DU CANDIDAT</text:p>
      <text:p text:style-name="P6"/>
      <text:p text:style-name="P6">DOCUMENT CONTRACTUEL</text:p>
      <text:p text:style-name="P6"/>
      <text:p text:style-name="P6">PROPOSITION POUR LA MISE A DISPOSITION D'UN <text:span text:style-name="T3">TERRAIN SITUÉ DANS LE PARC DE LA COUDOULIERE ACCUEILLANT UN PARC AVENTURE</text:span></text:p>
      <text:p text:style-name="P1"/>
      <text:p text:style-name="P1"/>
      <text:p text:style-name="P1"/>
      <text:p text:style-name="P1"/>
      <text:list xml:id="list473732639694049324" text:style-name="L1">
        <text:list-item>
          <text:p text:style-name="P7">LE DEMANDEUR</text:p>
        </text:list-item>
      </text:list>
      <text:p text:style-name="P2"/>
      <text:p text:style-name="P3">Nom : ..........................................................</text:p>
      <text:p text:style-name="P3">Prénom : .....................................................</text:p>
      <text:p text:style-name="P3">Adresse : .................................................................................................................</text:p>
      <text:p text:style-name="P3">Téléphone : .........................</text:p>
      <text:p text:style-name="P3">Courriel : ............................</text:p>
      <text:p text:style-name="P3"/>
      <text:p text:style-name="P5">Le cas échéant, <text:span text:style-name="T1">pour l'entreprise :</text:span></text:p>
      <text:p text:style-name="P3">Nom : .......................................................</text:p>
      <text:p text:style-name="P3">Date de création : ...................................</text:p>
      <text:p text:style-name="P3">N° SIRET : .............................................</text:p>
      <text:p text:style-name="P3">Raison sociale : 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I- QUALITÉ DU PROJET D'EXPLOITATION (60 points)</text:p>
      <text:p text:style-name="P2"/>
      <text:p text:style-name="P2"/>
      <text:p text:style-name="P2">Description des activités proposées et leur modalité d'exécution (le plan de la zone concédée devra faire apparaître l'ensemble des tracets des parcours acrobatiques) (30 points)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Etendue de l'ouverture au public ( jours et horaires proposés) 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Fournir la plaquette des prix proposés à la clientèle.</text:p>
      <text:p text:style-name="P4"/>
      <text:p text:style-name="P2">Les moyens techniques (30 points ) :<text:span text:style-name="T2"> de quel matériel disposez-vous pour effectuer les prestations (liste détaillé du matériel mis à disposition de la clientèle). Décrivez-les ( année de construction, d'achat, dimensions, caractéristiques techniques, mobilier éventuel etc.)</text:span></text:p>
      <text:p text:style-name="P2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>Comment assurez-vous l'entretien régulier de l'emplacement qui sera mis à votre disposition ?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Fournir une déclaration précisant les actions réalisées pour maintenir constamment le matériel en bon état. </text:p>
      <text:p text:style-name="P4"/>
      <text:p text:style-name="P4">Comment assurez-vous le respect des normes de sécurité dans le cadre de votre activité ?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oft-page-break/></text:p>
      <text:p text:style-name="P2">II- MONTANT DE LA REDEVANCE (40 points)</text:p>
      <text:p text:style-name="P2"/>
      <text:p text:style-name="P4"/>
      <text:p text:style-name="P4">La redevance ne pourra être inférieure pour la 1ere année d'exploitation à un seuil fixé par délibération du Conseil Municipal qui est de 15 000 euros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2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43S</meta:editing-duration>
    <meta:editing-cycles>10</meta:editing-cycles>
    <meta:generator>OpenOffice/4.1.2$Win32 OpenOffice.org_project/412m3$Build-9782</meta:generator>
    <dc:date>2021-10-19T15:28:30.21</dc:date>
    <meta:print-date>2021-10-19T15:26:14.47</meta:print-date>
    <meta:document-statistic meta:table-count="0" meta:image-count="0" meta:object-count="1" meta:page-count="4" meta:paragraph-count="39" meta:word-count="250" meta:character-count="18686"/>
    <meta:user-defined meta:name="Info 1"/>
    <meta:user-defined meta:name="Info 2"/>
    <meta:user-defined meta:name="Info 3"/>
    <meta:user-defined meta:name="Info 4"/>
  </office:meta>
</office:document-meta>
</file>