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fo:padding="0.049cm" fo:border="0.088cm solid #000000" style:shadow="non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10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style:use-window-font-color="tru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4.147cm" draw:visible-area-height="3.5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as-char" svg:width="4.135cm" svg:height="3.538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/>
      <text:p text:style-name="Standard">VILLE DE SIX FOURS LES PLAGES</text:p>
      <text:p text:style-name="Standard"/>
      <text:p text:style-name="Standard"/>
      <text:p text:style-name="P8">CADRE DE REPONSE DU CANDIDAT</text:p>
      <text:p text:style-name="P8"/>
      <text:p text:style-name="P8">DOCUMENT CONTRACTUEL</text:p>
      <text:p text:style-name="P8"/>
      <text:p text:style-name="P8">PROPOSITION POUR LA MISE A DISPOSITION D'<text:span text:style-name="T3">EMPLACEMENTS POUR UNE ACTIVITE DE JET SKI – PORT DE LA COUDOULIERE</text:span></text:p>
      <text:p text:style-name="P1"/>
      <text:p text:style-name="P1"/>
      <text:p text:style-name="P1"/>
      <text:p text:style-name="P1"/>
      <text:list xml:id="list2809626696418478783" text:style-name="L1">
        <text:list-item>
          <text:p text:style-name="P10">LE DEMANDEUR</text:p>
        </text:list-item>
      </text:list>
      <text:p text:style-name="P2"/>
      <text:p text:style-name="P3">Nom : ..........................................................</text:p>
      <text:p text:style-name="P3">Prénom : .....................................................</text:p>
      <text:p text:style-name="P3">Adresse : .................................................................................................................</text:p>
      <text:p text:style-name="P3">Téléphone : .........................</text:p>
      <text:p text:style-name="P3">Courriel : ............................</text:p>
      <text:p text:style-name="P3"/>
      <text:p text:style-name="P5">Le cas échéant, <text:span text:style-name="T1">pour l'entreprise :</text:span></text:p>
      <text:p text:style-name="P3">Nom : .......................................................</text:p>
      <text:p text:style-name="P3">Date de création : ...................................</text:p>
      <text:p text:style-name="P3">N° SIRET : .............................................</text:p>
      <text:p text:style-name="P3">Raison sociale : 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I- VALEUR TECHNIQUE (60%) <text:span text:style-name="T4">20 points</text:span></text:p>
      <text:p text:style-name="P2"/>
      <text:p text:style-name="P2">Les moyens techniques :<text:span text:style-name="T2"> de quel matériel disposez-vous pour effectuer les prestations (liste détaillé du matériel mis à disposition de la clientèle). Décrivez-les ( année de construction, d'achat, dimensions, caractéristiques techniques, mobilier éventuel etc.) <text:s/></text:span><text:span text:style-name="T4">4 points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Comment assurez-vous l'entretien régulier des emplacements qui sera mis à votre disposition ? </text:p>
      <text:p text:style-name="P6">4 points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Fournir une déclaration précisant les actions réalisées pour maintenir constamment le matériel en bon état.<text:span text:style-name="T5"> 4 points</text:span></text:p>
      <text:p text:style-name="P4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omment assurez-vous le respect des normes de sécurité dans le cadre de votre activité ? <text:span text:style-name="T5">4 points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7">Description des structures installées avec photos d'insertion dans le site. <text:span text:style-name="T5">4 points</text:span></text:p>
      <text:p text:style-name="P9"><text:span text:style-name="T6">Attention :</text:span><text:span text:style-name="T7"> </text:span><text:span text:style-name="T8">l'aspect extérieur du module (aspect des matériaux et couleurs) devra être en adéquation avec l'architecture des bâtiments proches situés sur le Domaine Portuaire afin de créer une harmonie des lieux.</text:span></text:p>
      <text:p text:style-name="P11"/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2">II- QUALITE DES PRESTATIONS OFFERTES AUX USAGERS (40%)<text:span text:style-name="T4"> 20 points</text:span></text:p>
      <text:p text:style-name="P2"/>
      <text:p text:style-name="P4">Décrivez les prestations proposées à votre clientèle et les moyens d'encadrement <text:span text:style-name="T5">10 points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2"/>
      <text:p text:style-name="P4">Etendue de l'ouverture au public ( jours et horaires proposés)<text:span text:style-name="T5"> 5 points</text:span></text:p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Fournir la plaquette des prix proposés à la clientèle <text:span text:style-name="T5">5 points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8M2S</meta:editing-duration>
    <meta:editing-cycles>15</meta:editing-cycles>
    <meta:generator>OpenOffice/4.1.2$Win32 OpenOffice.org_project/412m3$Build-9782</meta:generator>
    <dc:date>2021-11-08T14:33:55.03</dc:date>
    <meta:print-date>2021-10-05T13:46:28</meta:print-date>
    <meta:document-statistic meta:table-count="0" meta:image-count="0" meta:object-count="1" meta:page-count="5" meta:paragraph-count="55" meta:word-count="279" meta:character-count="23061"/>
    <meta:user-defined meta:name="Info 1"/>
    <meta:user-defined meta:name="Info 2"/>
    <meta:user-defined meta:name="Info 3"/>
    <meta:user-defined meta:name="Info 4"/>
  </office:meta>
</office:document-meta>
</file>