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635cm" fo:text-align="center" style:justify-single-word="false"/>
      <style:text-properties fo:font-weight="bold" style:font-weight-asian="bold"/>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style:text-properties fo:color="#ff0000"/>
    </style:style>
    <style:style style:name="P6" style:family="paragraph" style:parent-style-name="Standard">
      <style:paragraph-properties fo:text-align="justify" style:justify-single-word="false"/>
    </style:style>
    <style:style style:name="P7" style:family="paragraph" style:parent-style-name="Standard">
      <style:paragraph-properties fo:line-height="0.635cm" fo:text-align="justify" style:justify-single-word="false"/>
      <style:text-properties fo:font-size="12pt" style:font-size-asian="12pt" style:font-size-complex="12pt" style:font-weight-complex="bold"/>
    </style:style>
    <style:style style:name="P8" style:family="paragraph" style:parent-style-name="Standard">
      <style:paragraph-properties fo:line-height="0.635cm"/>
      <style:text-properties fo:font-size="12pt" style:font-size-asian="12pt" style:font-size-complex="12pt"/>
    </style:style>
    <style:style style:name="P9" style:family="paragraph" style:parent-style-name="Standard">
      <style:paragraph-properties fo:line-height="0.635cm" style:text-autospace="none"/>
      <style:text-properties fo:font-size="12pt" style:font-size-asian="12pt" style:font-size-complex="12pt"/>
    </style:style>
    <style:style style:name="P10" style:family="paragraph" style:parent-style-name="Standard">
      <style:paragraph-properties fo:line-height="0.635cm" fo:text-align="justify" style:justify-single-word="false"/>
      <style:text-properties fo:font-size="12pt" style:font-size-asian="12pt" style:font-size-complex="12pt"/>
    </style:style>
    <style:style style:name="P11" style:family="paragraph" style:parent-style-name="Standard">
      <style:paragraph-properties fo:line-height="0.635cm" fo:text-align="justify" style:justify-single-word="false" style:text-autospace="none"/>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line-height="0.529cm" fo:text-align="center" style:justify-single-word="false" style:text-autospace="none"/>
      <style:text-properties fo:font-size="12pt" style:font-size-asian="12pt" style:font-size-complex="12pt"/>
    </style:style>
    <style:style style:name="P14" style:family="paragraph" style:parent-style-name="Standard">
      <style:paragraph-properties fo:line-height="0.529cm" style:text-autospace="non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line-height="0.635cm"/>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line-height="0.635cm" style:text-autospace="none"/>
      <style:text-properties fo:font-size="12pt" fo:font-weight="bold" style:font-size-asian="12pt" style:font-weight-asian="bold" style:font-size-complex="12pt" style:font-weight-complex="bold"/>
    </style:style>
    <style:style style:name="P19" style:family="paragraph" style:parent-style-name="Standard">
      <style:paragraph-properties fo:line-height="0.529cm" style:text-autospace="non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fo:font-weight="bold" style:font-size-asian="12pt" style:font-weight-asian="bold"/>
    </style:style>
    <style:style style:name="P21" style:family="paragraph" style:parent-style-name="Standard">
      <style:paragraph-properties fo:text-align="center" style:justify-single-word="false"/>
      <style:text-properties fo:font-size="12pt" fo:font-weight="bold" style:font-size-asian="12pt" style:font-weight-asian="bold"/>
    </style:style>
    <style:style style:name="P22" style:family="paragraph" style:parent-style-name="Standard">
      <style:paragraph-properties fo:line-height="0.635cm"/>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line-height="0.635cm" style:text-autospace="none"/>
      <style:text-properties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line-height="0.635cm"/>
      <style:text-properties style:font-name="Arial" fo:font-weight="bold" style:font-weight-asian="bold" style:font-name-complex="Arial"/>
    </style:style>
    <style:style style:name="P27" style:family="paragraph" style:parent-style-name="Standard">
      <style:paragraph-properties fo:line-height="0.529cm"/>
      <style:text-properties style:font-name="Arial" fo:font-size="12pt" style:font-size-asian="12pt" style:font-name-complex="Arial" style:font-size-complex="12pt"/>
    </style:style>
    <style:style style:name="P28" style:family="paragraph" style:parent-style-name="Standard">
      <style:paragraph-properties fo:line-height="0.529cm" fo:text-align="center" style:justify-single-word="false" style:text-autospace="none"/>
    </style:style>
    <style:style style:name="P29" style:family="paragraph" style:parent-style-name="Standard">
      <style:paragraph-properties fo:margin-left="0.635cm" fo:margin-right="0cm" fo:line-height="0.529cm" fo:text-indent="0cm" style:auto-text-indent="false" style:text-autospace="none"/>
      <style:text-properties fo:font-size="12pt" style:font-size-asian="12pt" style:font-size-complex="12pt"/>
    </style:style>
    <style:style style:name="P30" style:family="paragraph" style:parent-style-name="Standard">
      <style:paragraph-properties fo:margin-left="0.635cm" fo:margin-right="0cm" fo:line-height="0.635cm" fo:text-indent="0cm" style:auto-text-indent="false" style:text-autospace="none"/>
      <style:text-properties fo:font-size="12pt" style:font-size-asian="12pt" style:font-size-complex="12pt"/>
    </style:style>
    <style:style style:name="P31" style:family="paragraph" style:parent-style-name="Standard">
      <style:paragraph-properties fo:margin-left="0.635cm" fo:margin-right="0cm" fo:line-height="0.529cm" fo:text-indent="0cm" style:auto-text-indent="false" style:text-autospace="none"/>
      <style:text-properties fo:font-size="12pt" fo:font-weight="bold" style:font-size-asian="12pt" style:font-weight-asian="bold" style:font-size-complex="12pt" style:font-weight-complex="bold"/>
    </style:style>
    <style:style style:name="P32" style:family="paragraph" style:parent-style-name="Standard">
      <style:paragraph-properties fo:margin-left="0cm" fo:margin-right="0cm" fo:line-height="0.635cm" fo:text-indent="1.249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text-align="justify" style:justify-single-word="false" fo:text-indent="-0.002cm" style:auto-text-indent="false"/>
      <style:text-properties fo:font-size="12pt" style:font-size-asian="12pt" style:font-size-complex="12pt"/>
    </style:style>
    <style:style style:name="P34" style:family="paragraph" style:parent-style-name="Normal_20__28_Web_29_">
      <style:paragraph-properties fo:margin-top="0cm" fo:margin-bottom="0cm" fo:line-height="0.635cm"/>
    </style:style>
    <style:style style:name="P35" style:family="paragraph" style:parent-style-name="Standard">
      <style:paragraph-properties fo:line-height="0.847cm" fo:text-align="center" style:justify-single-word="false" fo:padding-left="0.141cm" fo:padding-right="0.141cm" fo:padding-top="0.035cm" fo:padding-bottom="0.035cm" fo:border="0.018cm solid #000000"/>
      <style:text-properties fo:font-size="11pt" fo:font-weight="bold" style:font-size-asian="11pt" style:font-weight-asian="bold" style:font-size-complex="11pt"/>
    </style:style>
    <style:style style:name="P36"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7" style:family="paragraph" style:parent-style-name="Standard" style:master-page-name="First_20_Page">
      <style:paragraph-properties fo:line-height="0.635cm" fo:text-align="center" style:justify-single-word="false" style:page-number="auto"/>
      <style:text-properties fo:font-weight="bold" style:font-weight-asian="bold"/>
    </style:style>
    <style:style style:name="P38" style:family="paragraph" style:parent-style-name="Standard" style:list-style-name="WW8Num1">
      <style:paragraph-properties fo:line-height="0.635cm" fo:text-align="justify" style:justify-single-word="false"/>
      <style:text-properties fo:font-size="12pt" fo:font-weight="bold" style:font-size-asian="12pt" style:font-weight-asian="bold" style:font-size-complex="12pt"/>
    </style:style>
    <style:style style:name="P39" style:family="paragraph" style:parent-style-name="Standard" style:list-style-name="WW8Num2">
      <style:paragraph-properties fo:line-height="0.635cm" fo:text-align="justify" style:justify-single-word="false"/>
      <style:text-properties fo:font-size="12pt" style:font-size-asian="12pt" style:font-size-complex="12pt"/>
    </style:style>
    <style:style style:name="P40" style:family="paragraph" style:parent-style-name="Standard" style:list-style-name="WW8Num2">
      <style:paragraph-properties fo:line-height="0.635cm" fo:text-align="justify" style:justify-single-word="false" style:text-autospace="none"/>
      <style:text-properties fo:font-size="12pt" style:font-size-asian="12pt" style:font-size-complex="12pt"/>
    </style:style>
    <style:style style:name="P41" style:family="paragraph" style:parent-style-name="Standard" style:list-style-name="WW8Num4">
      <style:paragraph-properties fo:line-height="0.529cm" fo:text-align="justify" style:justify-single-word="false" style:text-autospace="none"/>
      <style:text-properties fo:font-size="12pt" style:font-size-asian="12pt" style:font-size-complex="12pt"/>
    </style:style>
    <style:style style:name="P42" style:family="paragraph" style:parent-style-name="Standard" style:list-style-name="WW8Num5">
      <style:paragraph-properties fo:text-align="justify" style:justify-single-word="false"/>
      <style:text-properties fo:font-size="12pt" style:text-underline-style="solid" style:text-underline-width="auto" style:text-underline-color="font-color" style:font-size-asian="12pt"/>
    </style:style>
    <style:style style:name="P43" style:family="paragraph" style:parent-style-name="Standard" style:list-style-name="WW8Num2">
      <style:paragraph-properties fo:line-height="0.635cm" fo:text-align="justify" style:justify-single-word="false" style:text-autospace="none"/>
    </style:style>
    <style:style style:name="P44" style:family="paragraph" style:parent-style-name="Standard" style:list-style-name="L1" style:master-page-name="">
      <style:paragraph-properties fo:margin-left="1.244cm" fo:margin-right="0cm" fo:text-align="justify" style:justify-single-word="false" fo:text-indent="1.249cm" style:auto-text-indent="false" style:page-number="auto"/>
    </style:style>
    <style:style style:name="P45" style:family="paragraph" style:parent-style-name="Standard" style:list-style-name="L1">
      <style:paragraph-properties fo:margin-left="0cm" fo:margin-right="0cm" fo:text-align="justify" style:justify-single-word="false" fo:text-indent="1.249cm" style:auto-text-indent="false"/>
      <style:text-properties fo:font-size="12pt" style:font-size-asian="12pt" style:font-size-complex="12pt"/>
    </style:style>
    <style:style style:name="P46" style:family="paragraph" style:parent-style-name="Standard" style:list-style-name="L1" style:master-page-name="">
      <style:paragraph-properties fo:margin-left="1.27cm" fo:margin-right="0cm" fo:text-align="justify" style:justify-single-word="false" fo:text-indent="-0.026cm" style:auto-text-indent="false" style:page-number="auto"/>
      <style:text-properties style:use-window-font-color="true" fo:font-size="12pt" style:font-size-asian="12pt" style:font-size-complex="12pt"/>
    </style:style>
    <style:style style:name="P47" style:family="paragraph" style:parent-style-name="Heading_20_4">
      <style:paragraph-properties fo:margin-top="0cm" fo:margin-bottom="0cm" fo:line-height="200%" fo:text-align="center" style:justify-single-word="false" fo:background-color="#d9d9d9" fo:padding-left="0.141cm" fo:padding-right="0.141cm" fo:padding-top="0.494cm" fo:padding-bottom="0cm" fo:border="0.018cm solid #000000">
        <style:background-image/>
      </style:paragraph-properties>
      <style:text-properties style:font-name="Arial" style:font-name-complex="Arial"/>
    </style:style>
    <style:style style:name="P48" style:family="paragraph" style:parent-style-name="Heading_20_2">
      <style:paragraph-properties>
        <style:tab-stops>
          <style:tab-stop style:position="0cm"/>
        </style:tab-stops>
      </style:paragraph-properties>
      <style:text-properties fo:color="#ff0000" style:text-underline-style="none" fo:font-weight="normal" style:font-weight-asian="normal" style:font-weight-complex="normal"/>
    </style:style>
    <style:style style:name="P49" style:family="paragraph" style:parent-style-name="Heading_20_2">
      <style:paragraph-properties>
        <style:tab-stops>
          <style:tab-stop style:position="0cm"/>
        </style:tab-stops>
      </style:paragraph-properties>
      <style:text-properties style:text-underline-style="none" fo:font-weight="normal" style:font-weight-asian="normal" style:font-weight-complex="normal"/>
    </style:style>
    <style:style style:name="T1" style:family="text">
      <style:text-properties fo:font-size="12pt" style:text-underline-style="solid" style:text-underline-width="auto" style:text-underline-color="font-color" fo:font-weight="bold" style:font-size-asian="12pt" style:font-weight-asian="bold"/>
    </style:style>
    <style:style style:name="T2" style:family="text">
      <style:text-properties fo:font-size="12pt" style:text-underline-style="solid" style:text-underline-width="auto" style:text-underline-color="font-color" fo:font-weight="bold" style:font-size-asian="12pt" style:font-weight-asian="bold" style:font-weight-complex="bold"/>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style="italic" style:font-size-asian="12pt" style:font-style-asian="italic" style:font-size-complex="12pt"/>
    </style:style>
    <style:style style:name="T9" style:family="text">
      <style:text-properties fo:font-size="14pt" style:text-underline-style="solid" style:text-underline-width="auto" style:text-underline-color="font-color" fo:font-weight="bold" style:font-size-asian="14pt" style:font-weight-asian="bold"/>
    </style:style>
    <style:style style:name="T10" style:family="text">
      <style:text-properties fo:color="#000000" fo:font-size="12pt" style:font-size-asian="12pt" style:font-size-complex="12pt"/>
    </style:style>
    <style:style style:name="T11" style:family="text">
      <style:text-properties style:text-position="super 58%"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VILLE DE SIX - FOURS - LES - PLAGES <text:s/></text:p>
      <text:p text:style-name="P1">Hôtel de Ville</text:p>
      <text:p text:style-name="P1">Place du 18 juin 1940</text:p>
      <text:p text:style-name="P1">83 183 SIX FOURS LES PLAGES CEDEX</text:p>
      <text:p text:style-name="P3"/>
      <text:p text:style-name="P2"/>
      <text:p text:style-name="P2"/>
      <text:p text:style-name="P2"/>
      <text:p text:style-name="P2"/>
      <text:p text:style-name="P2"/>
      <text:p text:style-name="P2"/>
      <text:p text:style-name="P2"/>
      <text:p text:style-name="P2"/>
      <text:p text:style-name="P2"/>
      <text:p text:style-name="P2"/>
      <text:p text:style-name="P2"/>
      <text:h text:style-name="P47" text:outline-level="4">REGLEMENT DE CONSULTATION</text:h>
      <text:p text:style-name="P4"/>
      <text:p text:style-name="Standard"/>
      <text:p text:style-name="P4"/>
      <text:h text:style-name="P47" text:outline-level="4">MISE A DISPOSITION D’UN TERRAIN SITUE DANS LE PARC DE LA COUDOULIERE ACCUEILLANT UN PARC D’AVENTURE</text:h>
      <text:p text:style-name="P2"/>
      <text:p text:style-name="P2"/>
      <text:p text:style-name="P2"/>
      <text:p text:style-name="P2"/>
      <text:p text:style-name="P2"/>
      <text:p text:style-name="P2"/>
      <text:p text:style-name="P35">DATE ET HEURE LIMITE DE RECEPTION DES OFFRES</text:p>
      <text:p text:style-name="P35">VENDREDI 28 JANVIER 2022 à 16H</text:p>
      <text:p text:style-name="P5"/>
      <text:p text:style-name="P2"/>
      <text:p text:style-name="P2"/>
      <text:p text:style-name="P6"><text:soft-page-break/></text:p>
      <text:p text:style-name="P6"/>
      <text:p text:style-name="Standard"><text:span text:style-name="T1">ARTICLE</text:span><text:span text:style-name="T9"> 1 - </text:span><text:span text:style-name="T1">OBJET DE LA CONSULTATION</text:span></text:p>
      <text:p text:style-name="P7"/>
      <text:p text:style-name="P7">La présente consultation concerne la dévolution d’une convention de mise à disposition d’un terrain situé dans la forêt communale de la Coudoulière à SIX FOURS LES PLAGES d’une superficie de 18 026 m² pour l’exploitation d’un parc d’aventure.</text:p>
      <text:p text:style-name="P15"/>
      <text:p text:style-name="P6"><text:span text:style-name="T1">ARTICLE 2</text:span><text:span text:style-name="T3">– </text:span><text:span text:style-name="T2">DOSSIER DE CONSULTATION</text:span></text:p>
      <text:p text:style-name="P26"/>
      <text:list xml:id="list9189541705416988104" text:style-name="WW8Num1">
        <text:list-item>
          <text:list>
            <text:list-item>
              <text:p text:style-name="P38">Contenu du dossier de consultation</text:p>
            </text:list-item>
          </text:list>
        </text:list-item>
      </text:list>
      <text:p text:style-name="P8"/>
      <text:p text:style-name="P8">Un exemplaire du dossier de consultation est remis à chaque candidat. Il comprend : </text:p>
      <text:p text:style-name="P8"/>
      <text:list xml:id="list7187390449582840673" text:style-name="WW8Num2">
        <text:list-item>
          <text:p text:style-name="P39">La convention de mise à disposition d’un terrain situé dans le Parc de la Coudoulière pour l’exploitation d’un parc d’aventure,</text:p>
        </text:list-item>
      </text:list>
      <text:p text:style-name="P8"/>
      <text:list xml:id="list29573534" text:continue-numbering="true" text:style-name="WW8Num2">
        <text:list-item>
          <text:p text:style-name="P39">Le plan délimitant le terrain mise à disposition,</text:p>
          <text:p text:style-name="P39"/>
        </text:list-item>
        <text:list-item>
          <text:p text:style-name="P39">Le cadre de réponse du candidat,</text:p>
        </text:list-item>
      </text:list>
      <text:p text:style-name="P8"/>
      <text:list xml:id="list29596204" text:continue-numbering="true" text:style-name="WW8Num2">
        <text:list-item>
          <text:p text:style-name="P39">Le présent règlement de consultation,</text:p>
        </text:list-item>
      </text:list>
      <text:p text:style-name="P16"/>
      <text:p text:style-name="P16">2.2<text:tab/>Modification de détail au dossier de consultation</text:p>
      <text:p text:style-name="P16"/>
      <text:p text:style-name="P2"><text:span text:style-name="T5">La </text:span><text:span text:style-name="T10">Commune de </text:span><text:span text:style-name="T5">SIX - FOURS - LES - PLAGES se réserve le droit d’apporter au plus tard dix jours avant la date fixée pour la remise des offres, des modifications de détail au dossier de consultation. </text:span></text:p>
      <text:p text:style-name="P8"/>
      <text:p text:style-name="P2"><text:span text:style-name="T5">Ce délai court à compter</text:span><text:span text:style-name="T7"> </text:span><text:span text:style-name="T5">de la date à laquelle les candidats ont reçu les modifications en cause apportées par la COMMUNE</text:span><text:span text:style-name="T10"> de </text:span><text:span text:style-name="T5">SIX - FOURS - LES - PLAGES.</text:span></text:p>
      <text:p text:style-name="P8"/>
      <text:p text:style-name="P8">Les candidats doivent répondre sur la base du dossier modifié sans pouvoir n’élever aucune réclamation à ce sujet.</text:p>
      <text:p text:style-name="P8"/>
      <text:p text:style-name="P22">ARTICLE – 3 : PRESENTATION DES OFFRES </text:p>
      <text:p text:style-name="P22"/>
      <text:list xml:id="list8025015311131419352" text:style-name="WW8Num5">
        <text:list-item>
          <text:p text:style-name="P42">Le dossier de candidature</text:p>
        </text:list-item>
      </text:list>
      <text:p text:style-name="Text_20_body">Les candidats devront produire les documents suivants, attestant de leur capacité professionnelle, technique et financière.</text:p>
      <text:p text:style-name="P15"/>
      <text:list xml:id="list29589770" text:continue-list="list29596204" text:style-name="WW8Num2">
        <text:list-item>
          <text:p text:style-name="P39">Une déclaration sur l’honneur, dûment datée et signée, d’avoir souscrit, au 31 décembre de <text:soft-page-break/>l’année précédant celle au cours de laquelle a eu lieu le lancement de la consultation, les déclarations lui incombant en matière fiscale et sociale et avoir effectué le paiement des impôts et cotisations exigibles à cette date.</text:p>
        </text:list-item>
      </text:list>
      <text:p text:style-name="P30"/>
      <text:list xml:id="list29597652" text:continue-numbering="true" text:style-name="WW8Num2">
        <text:list-item>
          <text:p text:style-name="P40">Si le candidat est en redressement judiciaire, la copie du ou des jugements prononcés à cet effet et la justification de son habilitation à poursuivre son activité pendant la durée prévisible <text:s/>d’exécution de la convention d’occupation.</text:p>
        </text:list-item>
      </text:list>
      <text:p text:style-name="P11"/>
      <text:list xml:id="list29596287" text:continue-numbering="true" text:style-name="WW8Num2">
        <text:list-item>
          <text:p text:style-name="P40"><text:s/>Inscription au registre de la profession ou au registre du commerce ou tout autre justificatif du statut du candidat.</text:p>
        </text:list-item>
      </text:list>
      <text:p text:style-name="P30"/>
      <text:list xml:id="list29585879" text:continue-numbering="true" text:style-name="WW8Num2">
        <text:list-item>
          <text:p text:style-name="P40">Le(s) document(s) relatif(s) aux pouvoirs de la personne habilitée pour engager le candidat.</text:p>
        </text:list-item>
      </text:list>
      <text:p text:style-name="P8"/>
      <text:list xml:id="list29585529" text:continue-numbering="true" text:style-name="WW8Num2">
        <text:list-item>
          <text:p text:style-name="P39">Une note méthodologique permettant d’évaluer les capacités professionnelles, techniques et financières qui met notamment en perspective les informations concernant le candidat permettant à la collectivité de s’assurer de la pérennité de son activité.</text:p>
        </text:list-item>
      </text:list>
      <text:p text:style-name="P10"/>
      <text:list xml:id="list29595265" text:continue-numbering="true" text:style-name="WW8Num2">
        <text:list-item>
          <text:p text:style-name="P40">Les références pour des prestations similaires.</text:p>
          <text:p text:style-name="P40"/>
          <text:p text:style-name="P43"><text:span text:style-name="T5">2 – </text:span><text:span text:style-name="T4">La proposition d’offre du candidat :</text:span></text:p>
        </text:list-item>
      </text:list>
      <text:p text:style-name="P12"/>
      <text:list xml:id="list6516830482667287665" text:style-name="L1">
        <text:list-header>
          <text:p text:style-name="P44"><text:span text:style-name="T5">- Le projet de convention de mise à disposition du terrain, signé par le candidat et complété de la redevance qu’il s’engage à verser </text:span><text:span text:style-name="T7">annuellemen</text:span><text:span text:style-name="T5">t à la Commune, sachant que cette redevance, révisable dans les conditions définies à la convention, </text:span><text:span text:style-name="T7">ne pourra être inférieure pour la première année d’exploitation à un seuil fixé par délibération du Conseil Municipal</text:span><text:span text:style-name="T5"> du 8 décembre 2021 n°16044, qui est de 15 000 Euros (QUINZE MILLE euros).</text:span></text:p>
          <text:p text:style-name="P45"/>
          <text:list>
            <text:list-header>
              <text:p text:style-name="P46">- le cadre de réponse du candidat comprenant l'ensemble des points sur lesquels seront jugés le candidat</text:p>
            </text:list-header>
          </text:list>
        </text:list-header>
      </text:list>
      <text:p text:style-name="P12"/>
      <text:h text:style-name="P48" text:outline-level="2"/>
      <text:p text:style-name="P12"/>
      <text:p text:style-name="P33">Toute fausse déclaration entraînera la résiliation de plein droit de la convention d’exploitation qui aurait pu être attribuée.</text:p>
      <text:p text:style-name="P33"/>
      <text:p text:style-name="P12">Le dossier de soumission est constitué et déposé sous la seule responsabilité du candidat. Si un complément de dossier est demandé par la Commune, cette demande ne constitue pas une présomption d’acceptation de la soumission.</text:p>
      <text:p text:style-name="P33"><text:s text:c="2"/></text:p>
      <text:p text:style-name="P36"/>
      <text:p text:style-name="P22">ARTICLE – 4 : CONDITIONS D’ENVOI OU DE REMISE DES OFFRES</text:p>
      <text:p text:style-name="P9"/>
      <text:p text:style-name="P9">Les offres ne peuvent pas être communiquées par voie électronique.</text:p>
      <text:p text:style-name="P9"/>
      <text:p text:style-name="Text_20_body">Les offres sont transmises par tout moyen permettant de déterminer de façon certaine la date et <text:soft-page-break/>l’heure de leur réception et de garantir leur confidentialité.</text:p>
      <text:p text:style-name="P9"/>
      <text:p text:style-name="P9">Une enveloppe intérieure contenant les offres porte la mention : « Mise à disposition d’un terrain situé dans le Parc de la Coudoulière pour l’exploitation d’un parc d’aventure – NE PAS OUVRIR »</text:p>
      <text:p text:style-name="P12"/>
      <text:p text:style-name="P12">Les offres comportant les pièces énumérées à l’article 3 devront parvenir à la Mairie de SIX FOURS LES PLAGES avant le :</text:p>
      <text:p text:style-name="P12"/>
      <text:p text:style-name="P24">vendredi 28 janvier 2022 à 16 h :</text:p>
      <text:p text:style-name="P25"/>
      <text:p text:style-name="P17"/>
      <text:list xml:id="list287262603920407814" text:style-name="WW8Num4">
        <text:list-item>
          <text:p text:style-name="P41">soit transmis par lettre recommandée avec accusé de réception à : </text:p>
        </text:list-item>
      </text:list>
      <text:p text:style-name="P29"/>
      <text:p text:style-name="P13">Commune de SIX-FOURS-LES-PLAGES</text:p>
      <text:p text:style-name="P13">Service Gestion du Patrimoine</text:p>
      <text:p text:style-name="P13">Hôtel de Ville</text:p>
      <text:p text:style-name="P13">BP 97</text:p>
      <text:p text:style-name="P13">83 183 <text:s/>SIX - FOURS - LES - PLAGES CEDEX</text:p>
      <text:p text:style-name="P13"/>
      <text:list xml:id="list29585104" text:continue-numbering="true" text:style-name="WW8Num4">
        <text:list-item>
          <text:p text:style-name="P41">soit déposés contre récépissé à :</text:p>
        </text:list-item>
      </text:list>
      <text:p text:style-name="P31"/>
      <text:p text:style-name="P13">Commune de SIX-FOURS-LES-PLAGES,</text:p>
      <text:p text:style-name="P13">Service Gestion du Patrimoine</text:p>
      <text:p text:style-name="P13">54 Traverse Reynier</text:p>
      <text:p text:style-name="P28"><text:span text:style-name="T5">Immeuble « L’esplanade » – Entrée C – 1</text:span><text:span text:style-name="T11">er</text:span><text:span text:style-name="T5"> étage</text:span></text:p>
      <text:p text:style-name="P13">83 140 SIX - FOURS - LES - PLAGES</text:p>
      <text:p text:style-name="P13"/>
      <text:p text:style-name="P19">pendant les jours et heures d’ouverture de bureau : du lundi au vendredi de 8h30 à 12h et de 13h30 à 16h.</text:p>
      <text:p text:style-name="P27"/>
      <text:p text:style-name="P14">Les offres qui seraient remises ou dont l’avis de réception postale serait délivré après la date et l’heure limite de remise des candidatures prévue sont irrecevables.</text:p>
      <text:p text:style-name="P20"/>
      <text:p text:style-name="P20"/>
      <text:p text:style-name="P23">ARTICLE – 5 : RENSEIGNEMENTS COMPLEMENTAIRES</text:p>
      <text:p text:style-name="P18"/>
      <text:p text:style-name="P9">Pour obtenir tous les renseignements complémentaires qui leur seraient nécessaires, les candidats doivent s’adresser à :</text:p>
      <text:p text:style-name="P8"/>
      <text:p text:style-name="P8">Service des Affaires Générales</text:p>
      <text:p text:style-name="P8">Tél : 04 94 34 94 60</text:p>
      <text:p text:style-name="P8"><text:s text:c="8"/>04 94 34 93 96</text:p>
      <text:p text:style-name="P16"/>
      <text:p text:style-name="P16"/>
      <text:p text:style-name="P16"/>
      <text:p text:style-name="P16"><text:soft-page-break/></text:p>
      <text:p text:style-name="P22">ARTICLE –  6 : JUGEMENT DES OFFRES</text:p>
      <text:p text:style-name="P32">6.1. Critères de sélection</text:p>
      <text:p text:style-name="P16"/>
      <text:p text:style-name="P2"><text:span text:style-name="T5">Offre économiquement la plus avantageuse appréciée en fonction des critères</text:span><text:span text:style-name="T6"> de sélection ci-dessous énumérés :</text:span></text:p>
      <text:p text:style-name="P8"/>
      <text:h text:style-name="P49" text:outline-level="2">- Qualité du projet d’exploitation (60 %) </text:h>
      <text:p text:style-name="Standard"/>
      <text:p text:style-name="P8">- Montant de la redevance (40%).</text:p>
      <text:p text:style-name="P16"/>
      <text:p text:style-name="P32">6.2. Commission d’examen des offres</text:p>
      <text:p text:style-name="P16"/>
      <text:p text:style-name="P2"><text:span text:style-name="T5">La Commission chargée de l’examen des offres est une commission </text:span><text:span text:style-name="T8">ad hoc</text:span><text:span text:style-name="T5">, composée de trois membres du Conseil Municipal désignés par Monsieur le Maire.</text:span></text:p>
      <text:p text:style-name="P16"/>
      <text:p text:style-name="P8">La Commission peut être assistée par des agents communaux désignés par Monsieur le Maire.</text:p>
      <text:p text:style-name="P16"/>
      <text:p text:style-name="P8">La Commission d’examen des offres rend un avis conforme quinze jours francs après la date de clôture du dépôt des dossiers de candidature.</text:p>
      <text:p text:style-name="P8"/>
      <text:p text:style-name="P8">L’avis rendu est un avis conforme.</text:p>
      <text:p text:style-name="P16"/>
      <text:p text:style-name="P34">Les candidats sont informés du résultat de la consultation.</text:p>
      <text:p text:style-name="P15"/>
      <text:p text:style-name="P15"/>
      <text:p text:style-name="P21">*<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423cm" fo:margin-bottom="0.106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Symbol"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8M23S</meta:editing-duration>
    <meta:editing-cycles>19</meta:editing-cycles>
    <meta:generator>OpenOffice/4.1.2$Win32 OpenOffice.org_project/412m3$Build-9782</meta:generator>
    <dc:date>2021-12-17T09:35:49.26</dc:date>
    <meta:print-date>2021-10-19T15:23:23.62</meta:print-date>
    <meta:document-statistic meta:table-count="0" meta:image-count="0" meta:object-count="0" meta:page-count="5" meta:paragraph-count="73" meta:word-count="996" meta:character-count="5964"/>
    <meta:user-defined meta:name="Info 1"/>
    <meta:user-defined meta:name="Info 2"/>
    <meta:user-defined meta:name="Info 3"/>
    <meta:user-defined meta:name="Info 4"/>
  </office:meta>
</office:document-meta>
</file>