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06A80000018B0000018BA5A6288D.svg"/>
  <manifest:file-entry manifest:media-type="image/svg+xml" manifest:full-path="Pictures/100003DA000001DF000001C9D0FB3633.svg"/>
  <manifest:file-entry manifest:media-type="image/svg+xml" manifest:full-path="Pictures/100006A2000001A8000001A82D516471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6666" style:font-name="Segoe U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6666" style:font-name="Segoe U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style:font-name="Segoe UI"/>
    </style:style>
    <style:style style:name="P4" style:family="paragraph" style:parent-style-name="Standard">
      <style:text-properties style:font-name="Segoe UI" fo:font-size="12pt" style:font-size-asian="12pt" style:font-size-complex="12pt"/>
    </style:style>
    <style:style style:name="P5" style:family="paragraph" style:parent-style-name="Standard">
      <style:text-properties style:font-name="Segoe U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fo:color="#ff3333" style:font-name="Segoe UI" fo:font-size="12pt" style:font-size-asian="12pt" style:font-size-complex="12pt"/>
    </style:style>
    <style:style style:name="P7" style:family="paragraph" style:parent-style-name="Standard" style:list-style-name="L1">
      <style:text-properties style:font-name="Segoe U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3">
      <style:text-properties style:font-name="Segoe U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4">
      <style:text-properties style:font-name="Segoe UI" fo:font-size="12pt" style:font-size-asian="12pt" style:font-size-complex="12pt"/>
    </style:style>
    <style:style style:name="P10" style:family="paragraph" style:parent-style-name="Standard" style:list-style-name="L5">
      <style:text-properties style:font-name="Segoe UI" fo:font-size="12pt" style:font-size-asian="12pt" style:font-size-complex="12pt"/>
    </style:style>
    <style:style style:name="P11" style:family="paragraph" style:parent-style-name="Standard" style:list-style-name="L7">
      <style:text-properties style:font-name="Segoe UI" fo:font-size="12pt" style:font-size-asian="12pt" style:font-size-complex="12pt"/>
    </style:style>
    <style:style style:name="P12" style:family="paragraph" style:parent-style-name="Standard" style:list-style-name="L9">
      <style:text-properties style:font-name="Segoe UI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Segoe UI" fo:font-size="12pt" style:font-size-asian="12pt" style:font-size-complex="12pt"/>
    </style:style>
    <style:style style:name="P14" style:family="paragraph" style:parent-style-name="Standard" style:list-style-name="L7">
      <style:paragraph-properties fo:text-align="justify" style:justify-single-word="false"/>
      <style:text-properties style:font-name="Segoe UI" fo:font-size="12pt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Segoe UI" fo:font-size="12pt" style:font-size-asian="12pt" style:font-size-complex="12pt"/>
    </style:style>
    <style:style style:name="P16" style:family="paragraph" style:parent-style-name="Standard" style:list-style-name="L10">
      <style:text-properties style:font-name="Segoe U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text-properties style:font-name="Segoe UI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text-align="end" style:justify-single-word="false"/>
      <style:text-properties style:font-name="Segoe UI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list-style-name="L2"/>
    <style:style style:name="P20" style:family="paragraph" style:parent-style-name="Standard" style:list-style-name="L6">
      <style:text-properties fo:color="#ff3333" style:font-name="Segoe UI" fo:font-size="12pt" style:font-size-asian="12pt" style:font-size-complex="12pt"/>
    </style:style>
    <style:style style:name="P21" style:family="paragraph" style:parent-style-name="Standard" style:list-style-name="L7">
      <style:text-properties fo:color="#006666" style:font-name="Segoe UI" fo:font-size="12pt" style:font-size-asian="12pt" style:font-size-complex="12pt"/>
    </style:style>
    <style:style style:name="P22" style:family="paragraph" style:parent-style-name="Standard" style:list-style-name="L12">
      <style:text-properties fo:color="#006666" style:font-name="Segoe UI" fo:font-size="12pt" style:font-size-asian="12pt" style:font-size-complex="12pt"/>
    </style:style>
    <style:style style:name="P23" style:family="paragraph" style:parent-style-name="Standard" style:list-style-name="L8">
      <style:text-properties fo:color="#7e0021" style:font-name="Segoe UI" fo:font-size="12pt" style:font-size-asian="12pt" style:font-size-complex="12pt"/>
    </style:style>
    <style:style style:name="P24" style:family="paragraph" style:parent-style-name="Standard" style:list-style-name="L11">
      <style:text-properties fo:color="#7e0021" style:font-name="Segoe UI" fo:font-size="12pt" style:font-size-asian="12pt" style:font-size-complex="12pt"/>
    </style:style>
    <style:style style:name="T1" style:family="text">
      <style:text-properties fo:color="#ff3333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color="#ff3333" style:font-name="Segoe U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use-window-font-color="true" fo:font-style="italic" style:font-style-asian="italic" style:font-style-complex="italic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6666"/>
    </style:style>
    <style:style style:name="T11" style:family="text">
      <style:text-properties fo:color="#006666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006666" style:font-name="Segoe U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style:use-window-font-color="true" fo:letter-spacing="normal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Segoe U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7e0021" style:font-name="Segoe UI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7e0021" style:font-name="Segoe U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image text:level="1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image text:level="1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9">
      <text:list-level-style-image text:level="1" xlink:href="Pictures/100003DA000001DF000001C9D0FB3633.svg" xlink:type="simple" xlink:show="embed" xlink:actuate="onLoad">
        <style:list-level-properties text:list-level-position-and-space-mode="label-alignment" style:vertical-pos="middle" style:vertical-rel="line" fo:width="0.48cm" fo:height="0.457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3DA000001DF000001C9D0FB3633.svg" xlink:type="simple" xlink:show="embed" xlink:actuate="onLoad">
        <style:list-level-properties text:list-level-position-and-space-mode="label-alignment" style:vertical-pos="middle" style:vertical-rel="line" fo:width="0.48cm" fo:height="0.457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DA000001DF000001C9D0FB3633.svg" xlink:type="simple" xlink:show="embed" xlink:actuate="onLoad">
        <style:list-level-properties text:list-level-position-and-space-mode="label-alignment" style:vertical-pos="middle" style:vertical-rel="line" fo:width="0.48cm" fo:height="0.457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DA000001DF000001C9D0FB3633.svg" xlink:type="simple" xlink:show="embed" xlink:actuate="onLoad">
        <style:list-level-properties text:list-level-position-and-space-mode="label-alignment" style:vertical-pos="middle" style:vertical-rel="line" fo:width="0.48cm" fo:height="0.457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DA000001DF000001C9D0FB3633.svg" xlink:type="simple" xlink:show="embed" xlink:actuate="onLoad">
        <style:list-level-properties text:list-level-position-and-space-mode="label-alignment" style:vertical-pos="middle" style:vertical-rel="line" fo:width="0.48cm" fo:height="0.457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DA000001DF000001C9D0FB3633.svg" xlink:type="simple" xlink:show="embed" xlink:actuate="onLoad">
        <style:list-level-properties text:list-level-position-and-space-mode="label-alignment" style:vertical-pos="middle" style:vertical-rel="line" fo:width="0.48cm" fo:height="0.457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DA000001DF000001C9D0FB3633.svg" xlink:type="simple" xlink:show="embed" xlink:actuate="onLoad">
        <style:list-level-properties text:list-level-position-and-space-mode="label-alignment" style:vertical-pos="middle" style:vertical-rel="line" fo:width="0.48cm" fo:height="0.457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DA000001DF000001C9D0FB3633.svg" xlink:type="simple" xlink:show="embed" xlink:actuate="onLoad">
        <style:list-level-properties text:list-level-position-and-space-mode="label-alignment" style:vertical-pos="middle" style:vertical-rel="line" fo:width="0.48cm" fo:height="0.457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DA000001DF000001C9D0FB3633.svg" xlink:type="simple" xlink:show="embed" xlink:actuate="onLoad">
        <style:list-level-properties text:list-level-position-and-space-mode="label-alignment" style:vertical-pos="middle" style:vertical-rel="line" fo:width="0.48cm" fo:height="0.457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DA000001DF000001C9D0FB3633.svg" xlink:type="simple" xlink:show="embed" xlink:actuate="onLoad">
        <style:list-level-properties text:list-level-position-and-space-mode="label-alignment" style:vertical-pos="middle" style:vertical-rel="line" fo:width="0.48cm" fo:height="0.457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image text:level="1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2">
      <text:list-level-style-image text:level="1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DV aux jardins </text:p>
      <text:p text:style-name="P1">Samedi 3 et dimanche 4 juin 2023</text:p>
      <text:p text:style-name="P1">10h/12h30 et 14h30/18h</text:p>
      <text:p text:style-name="P1"/>
      <text:p text:style-name="P1">Villa Simone</text:p>
      <text:p text:style-name="P2">« Les musiques du jardin »</text:p>
      <text:p text:style-name="P2">Entrée libre</text:p>
      <text:p text:style-name="P3"/>
      <text:list xml:id="list6139311177497734153" text:style-name="L1">
        <text:list-item>
          <text:p text:style-name="P7">Samedi 3 juin</text:p>
        </text:list-item>
      </text:list>
      <text:p text:style-name="P4"><text:span text:style-name="T4">11h : </text:span>inauguration en musique, avec le Conservatoire Toulon Provence Méditerranée</text:p>
      <text:list xml:id="list31362189" text:continue-numbering="true" text:style-name="L1">
        <text:list-item>
          <text:p text:style-name="P7">Dimanche 4 juin</text:p>
        </text:list-item>
      </text:list>
      <text:p text:style-name="P4"><text:span text:style-name="T4">11h :</text:span> remise des prix jardins et balcons fleuris</text:p>
      <text:p text:style-name="P4"/>
      <text:list xml:id="list1680267826712972791" text:style-name="L2">
        <text:list-item>
          <text:p text:style-name="P15"><text:span text:style-name="T11">CONCERTS </text:span><text:span text:style-name="T1">(+ danse ?) </text:span><text:span text:style-name="T6">présentés par le</text:span><text:span text:style-name="T9"> Conservatoire Toulon Provence Méditerranée, avec la participation des enseignants du site de Six-Fours </text:span></text:p>
        </text:list-item>
      </text:list>
      <text:list xml:id="list8624823156241249975" text:style-name="L3">
        <text:list-item>
          <text:p text:style-name="P8">Samedi 3 juin</text:p>
        </text:list-item>
      </text:list>
      <text:p text:style-name="P5">A partir de 10h</text:p>
      <text:list xml:id="list5749095281793234876" text:style-name="L4">
        <text:list-header>
          <text:p text:style-name="P9">Ensembles à cordes et à vent, jazz et musiques actuelles.</text:p>
        </text:list-header>
      </text:list>
      <text:p text:style-name="P6"><text:tab/>+ ensemble à vent allemand ?</text:p>
      <text:p text:style-name="P4"><text:span text:style-name="T4">A partir de 14h30</text:span> </text:p>
      <text:list xml:id="list7574574905442292596" text:style-name="L5">
        <text:list-header>
          <text:p text:style-name="P10">Flûtes, trompettes, trombones et musiques actuelles</text:p>
        </text:list-header>
      </text:list>
      <text:list xml:id="list8758119403821777431" text:style-name="L6">
        <text:list-header>
          <text:p text:style-name="P20">Danses ?</text:p>
        </text:list-header>
      </text:list>
      <text:list xml:id="list31361094" text:continue-list="list8624823156241249975" text:style-name="L3">
        <text:list-item>
          <text:p text:style-name="P8">Dimanche 4 juin</text:p>
        </text:list-item>
      </text:list>
      <text:p text:style-name="P5">A partir de 10h</text:p>
      <text:p text:style-name="P4"><text:tab/>Chorales, violoncelles et clarinette, éveil musical</text:p>
      <text:p text:style-name="P4"/>
      <text:list xml:id="list31356451" text:continue-list="list1680267826712972791" text:style-name="L2">
        <text:list-item>
          <text:p text:style-name="P19"><text:span text:style-name="T12">ATELIERS</text:span><text:span text:style-name="T15"> </text:span><text:span text:style-name="T12">&amp;</text:span><text:span text:style-name="T2"> </text:span><text:span text:style-name="T17">A</text:span><text:span text:style-name="T16">NIMA</text:span><text:span text:style-name="T17">TIONS</text:span></text:p>
        </text:list-item>
      </text:list>
      <text:p text:style-name="P4"><text:span text:style-name="T14">Samedi 3 et dimanche 4 juin,</text:span> <text:span text:style-name="T4">de 10h à 12h30 et de 14h30 à 17h30</text:span></text:p>
      <text:list xml:id="list7616755855854180878" text:style-name="L7">
        <text:list-item>
          <text:p text:style-name="P11"><text:span text:style-name="T10">Linogravure</text:span> avec Denis Robinot</text:p>
        </text:list-item>
        <text:list-item>
          <text:p text:style-name="P21">Fabrication de badges</text:p>
        </text:list-item>
        <text:list-item>
          <text:p text:style-name="P21">Création de terrariums</text:p>
        </text:list-item>
        <text:list-item>
          <text:p text:style-name="P21">Réalisation de carillons</text:p>
        </text:list-item>
      </text:list>
      <text:list xml:id="list6795003805731307066" text:style-name="L8">
        <text:list-item>
          <text:p text:style-name="P23">Stand Ligue Protectrice des Oiseaux</text:p>
        </text:list-item>
      </text:list>
      <text:p text:style-name="P4"/>
      <text:list xml:id="list7477335913913368247" text:style-name="L9">
        <text:list-item>
          <text:p text:style-name="P12">Bar à "sirops-thé"</text:p>
        </text:list-item>
      </text:list>
      <text:p text:style-name="P4"/>
      <text:list xml:id="list5079585724833354379" text:style-name="L10">
        <text:list-item>
          <text:p text:style-name="P16">Samedi 3 juin</text:p>
        </text:list-item>
      </text:list>
      <text:p text:style-name="P5">De 10h à 12h30 et de 14h30 à 17h30</text:p>
      <text:list xml:id="list31346153" text:continue-list="list7616755855854180878" text:style-name="L7">
        <text:list-item>
          <text:p text:style-name="P14"><text:span text:style-name="T10">Création de masques végétaux, empreintes d'argile, fleurs en pommes de pin, petits instruments de musique : </text:span><text:span text:style-name="T5">4 ateliers animés par l'association </text:span><text:span text:style-name="T8">Les amis de Janas et du Cap Sicié</text:span></text:p>
        </text:list-item>
      </text:list>
      <text:list xml:id="list3541916241884206239" text:style-name="L11">
        <text:list-item>
          <text:p text:style-name="P24">Jardin musical</text:p>
        </text:list-item>
      </text:list>
      <text:p text:style-name="P4"/>
      <text:p text:style-name="P5">A partir de 14h30</text:p>
      <text:list xml:id="list6880114836970007196" text:style-name="L12">
        <text:list-item>
          <text:p text:style-name="P22">Initiation à l'aquarelle</text:p>
        </text:list-item>
      </text:list>
      <text:p text:style-name="P4"/>
      <text:p text:style-name="P13"><text:span text:style-name="T3">Avec la partici</text:span><text:span text:style-name="T7">pation de la </text:span><text:span text:style-name="T13">structure de loisirs</text:span><text:span text:style-name="T7"> AJ</text:span><text:span text:style-name="T3">IR, des centres aérés Jaumard et Roches Brunes, du Service Environnement et du Carré d'Arts Six-Fours.</text:span></text:p>
      <text:p text:style-name="P17"/>
      <text:p text:style-name="P18">Sous réserve de modifica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0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8T16:12:54.13</meta:creation-date>
    <meta:print-date>2022-01-07T14:19:27.54</meta:print-date>
    <dc:date>2023-04-11T11:10:14.28</dc:date>
    <meta:editing-duration>PT17H19M17S</meta:editing-duration>
    <meta:editing-cycles>38</meta:editing-cycles>
    <meta:generator>OpenOffice/4.1.6$Win32 OpenOffice.org_project/416m1$Build-9790</meta:generator>
    <meta:document-statistic meta:table-count="0" meta:image-count="0" meta:object-count="0" meta:page-count="1" meta:paragraph-count="37" meta:word-count="253" meta:character-count="1405"/>
  </office:meta>
</office:document-meta>
</file>